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 fo:margin-left="3.5437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left="3.5437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left="3.5437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left="3.5437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bottom="0.0833in" fo:line-height="150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bottom="0.0833in" fo:line-height="150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Akapitzlistą" style:list-style-name="WWNum1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list-style-name="WWNum1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Akapitzlistą" style:list-style-name="WWNum1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Akapitzlistą" style:list-style-name="WWNum1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Akapitzlistą" style:family="paragraph">
      <style:paragraph-properties fo:line-height="150%"/>
      <style:text-properties style:font-name="Arial" style:font-name-complex="Arial"/>
    </style:style>
    <style:style style:name="P74" style:parent-style-name="Akapitzlistą" style:family="paragraph">
      <style:paragraph-properties fo:line-height="150%"/>
      <style:text-properties style:font-name="Arial" style:font-name-complex="Arial"/>
    </style:style>
    <style:style style:name="P75" style:parent-style-name="Akapitzlistą" style:family="paragraph">
      <style:paragraph-properties fo:line-height="150%"/>
    </style:style>
    <style:style style:name="T7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…………………………., dnia <text:s/>................................</text:span></text:p>
      <text:p text:style-name="P3"/>
      <text:p text:style-name="Standard"><text:span text:style-name="T4"><text:s/>...............................................</text:span></text:p>
      <text:p text:style-name="P5"/>
      <text:p text:style-name="Standard"><text:span text:style-name="T6"><text:s/>...............................................</text:span></text:p>
      <text:p text:style-name="P7"/>
      <text:p text:style-name="Standard"><text:span text:style-name="T8"><text:s/>..............................................</text:span></text:p>
      <text:p text:style-name="Standard"><text:span text:style-name="T9">(Nazwa i adres wnioskodawcy)</text:span></text:p>
      <text:p text:style-name="P10"/>
      <text:p text:style-name="P11"><text:span text:style-name="T12">BURMISTRZ</text:span></text:p>
      <text:p text:style-name="P13"><text:span text:style-name="T14">MIASTA WĘGROWA</text:span></text:p>
      <text:p text:style-name="P15"><text:span text:style-name="T16">07-100 Węgrów</text:span></text:p>
      <text:p text:style-name="P17"><text:span text:style-name="T18">ul. Rynek Mariacki 16</text:span></text:p>
      <text:p text:style-name="P19"/>
      <text:p text:style-name="P20"/>
      <text:p text:style-name="P21"/>
      <text:p text:style-name="Standard"><text:span text:style-name="T22"><text:tab/></text:span><text:span text:style-name="T23"><text:tab/></text:span></text:p>
      <text:p text:style-name="P24"><text:span text:style-name="T25">W N I O S E K</text:span></text:p>
      <text:p text:style-name="P26"><text:span text:style-name="T27">Proszę o wydanie zezwolenia na umieszczenie ............................................................</text:span></text:p>
      <text:p text:style-name="P28"><text:span text:style-name="T29">........................................................................................................................................</text:span></text:p>
      <text:p text:style-name="P30"><text:span text:style-name="T31">........................................................................................................................................</text:span></text:p>
      <text:p text:style-name="P32"><text:span text:style-name="T33">…………………………………………………………………………………………………..</text:span></text:p>
      <text:p text:style-name="P34"><text:span text:style-name="T35">………………………………………………………………………………………………......</text:span></text:p>
      <text:p text:style-name="P36"/>
      <text:p text:style-name="P37"><text:span text:style-name="T38">w pasie drogowym drogi gminnej nr ..................... – ulicy ………………………………..</text:span></text:p>
      <text:p text:style-name="P39"><text:span text:style-name="T40">w m. Węgrów.</text:span></text:p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……………………….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podpis wnioskodawcy)</text:span></text:p>
      <text:p text:style-name="P62"/>
      <text:p text:style-name="P63"><text:span text:style-name="T64">Do wniosku dołącza się:</text:span></text:p>
      <text:list text:style-name="WWNum1">
        <text:list-item text:start-value="1">
          <text:p text:style-name="P65"><text:span text:style-name="T66">mapa zasadnicza w skali 1:500 z projektowaną lokalizacją przyłącza/y/, sieci, linii ( 2 egz.) wraz z warunkami technicznymi</text:span></text:p>
        </text:list-item>
        <text:list-item>
          <text:p text:style-name="P67"><text:span text:style-name="T68">mapa orientacyjna</text:span></text:p>
        </text:list-item>
        <text:list-item>
          <text:p text:style-name="P69"><text:span text:style-name="T70">wypis z rejestru gruntów ( oryginał lub potwierdzona kopia)</text:span></text:p>
        </text:list-item>
        <text:list-item>
          <text:p text:style-name="P71"><text:span text:style-name="T72">dokument pełnomocnictwa wraz z oryginałem pokwitowania wniesienia opłaty skarbowej od pełnomocnictwa/*</text:span></text:p>
        </text:list-item>
      </text:list>
      <text:p text:style-name="P73"/>
      <text:p text:style-name="P74"/>
      <text:p text:style-name="P75"><text:span text:style-name="T76">/* -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yna Dziwińska</meta:initial-creator>
    <dc:creator>Beata Gontarz</dc:creator>
    <meta:creation-date>2024-04-25T07:20:00Z</meta:creation-date>
    <dc:date>2024-04-25T07:2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Miejskie w Węgr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